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ol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05368</text:p>
            <text:p text:style-name="common-al">Datum: 7 april 2024</text:p>
            <text:p text:style-name="common-al">Omschrijving:  Wolevent van 10.00 uur tot 17.00 uur</text:p>
            <text:p text:style-name="last-al">Locatie: Turfcentrale, Molenstreek 314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657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05368</meta:user-defined>
    <meta:user-defined meta:name="DCTERMS.abstract">Datum: 7 april 2024 - Omschrijving: Wolevent van 10.00 uur tot 17.00 uur - Locatie: Turfcentrale, Molenstreek 314 te Veendam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klein evenement Woleven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70</meta:user-defined>
    <meta:user-defined meta:name="OVERHEIDop.GmbID/DC.identifier">gmb-2024-66570</meta:user-defined>
    <meta:user-defined meta:name="OVERHEIDop.versieInformatie"/>
  </office:meta>
</office:document-meta>
</file>