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g Shots Basketball Camps juli en aug 2024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ig Shots Basketball Camps  in juli en augustus 2024 aan de Ezingerweg 58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2-2024. We nemen waarschijnlijk voor 04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5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68763</meta:user-defined>
    <dc:language>nl</dc:language>
    <meta:user-defined meta:name="OVERHEIDop.locatietype/OVERHEIDop.gebiedsmarkering">Punt</meta:user-defined>
    <meta:user-defined meta:name="DC.title">Aanvraag Evenementenvergunning, Big Shots Basketball Camps juli en aug 2024, Ezingerweg 58, 7943 AZ Mepp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64</meta:user-defined>
    <meta:user-defined meta:name="OVERHEIDop.GmbID/DC.identifier">gmb-2024-66564</meta:user-defined>
    <meta:user-defined meta:name="OVERHEIDop.versieInformatie"/>
  </office:meta>
</office:document-meta>
</file>