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Kruising Hamersestraat / Rivier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een besluit genomen op de aanvraag voor een vergunning voorwerpen op- of aan de weg voor de periode 12 februari t/m 3 maart 2024 op de kruising Hamersestraat / Rivierweg te Westervoort met zaaknummer Z2024-00000085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Westervoort, afdeling VTH, postbus 40, 6930 AA te Westervoort. De termijn voor het indienen van een bezwaar bedraagt 6 weken en eindigt op 22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656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85</meta:user-defined>
    <meta:user-defined meta:name="DCTERMS.abstract">Kennisgeving besluit op de aanvraag vergunning voorwerpen op- of aan de weg, Kruising Hamersestraat / Rivierweg te Westervoort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Kruising Hamersestraat / Rivierweg te Westervoor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62</meta:user-defined>
    <meta:user-defined meta:name="OVERHEIDop.GmbID/DC.identifier">gmb-2024-66562</meta:user-defined>
    <meta:user-defined meta:name="OVERHEIDop.versieInformatie"/>
  </office:meta>
</office:document-meta>
</file>