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tijdelijke klootschietbaan nabij de Punthuizerweg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een tijdelijke klootschietbaan op een perceel kadastraal bekend gemeente Losser, sectie P, nummer 225, nabij de Punthuizerweg in Beuningen, zaaknummer 23Z0351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65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14</meta:user-defined>
    <dc:language>nl</dc:language>
    <meta:user-defined meta:name="OVERHEIDop.locatietype/OVERHEIDop.gebiedsmarkering">Perceel</meta:user-defined>
    <meta:user-defined meta:name="DC.title">Aanvraag vergunning voor het aanleggen van een tijdelijke klootschietbaan nabij de Punthuizerweg te Beunin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56</meta:user-defined>
    <meta:user-defined meta:name="OVERHEIDop.GmbID/DC.identifier">gmb-2024-6656</meta:user-defined>
    <meta:user-defined meta:name="OVERHEIDop.versieInformatie"/>
  </office:meta>
</office:document-meta>
</file>