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weg 7 Hoogezand, Verleende omgevingsvergunning (reguliere procedure) 195213509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stanjeweg 7, 9603 DE Hoogezand, voor het bouwen van een schuur, 8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55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5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5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stanjeweg 7 Hoogezand, Verleende omgevingsvergunning (reguliere procedure) 19521350980</meta:user-defined>
    <meta:user-defined meta:name="DCTERMS.W3CDTF/DCTERMS.available">2024-02-13</meta:user-defined>
    <meta:user-defined meta:name="DCTERMS.W3CDTF/OVERHEIDop.jaargang">2024</meta:user-defined>
    <meta:user-defined meta:name="OVERHEIDop.publicationIssue">66553</meta:user-defined>
    <meta:user-defined meta:name="OVERHEIDop.GmbID/DC.identifier">gmb-2024-66553</meta:user-defined>
    <meta:user-defined meta:name="OVERHEIDop.versieInformatie"/>
  </office:meta>
</office:document-meta>
</file>