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f 94 5571CA Bergeijk veranderen van het bedrijf (nieuwbouw winkel A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241</text:p>
            <text:p text:style-name="common-al">Ontvangstdatum melding: 06-12-2023</text:p>
            <text:p text:style-name="common-al">Omschrijving: Hof 94 5571CA Bergeijk veranderen van het bedrijf (nieuwbouw winkel AH) 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55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241</meta:user-defined>
    <meta:user-defined meta:name="DCTERMS.abstract">veranderen van het bedrijf (nieuwbouw winkel AH) (Aliftkjvi6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f 94 5571CA Bergeijk veranderen van het bedrijf (nieuwbouw winkel AH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50</meta:user-defined>
    <meta:user-defined meta:name="OVERHEIDop.GmbID/DC.identifier">gmb-2024-66550</meta:user-defined>
    <meta:user-defined meta:name="OVERHEIDop.versieInformatie"/>
  </office:meta>
</office:document-meta>
</file>