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oeltoren inclusief dakframe op bouwdeel 36 umc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ervangen koeltoren incl. dakframe op bouwdeel 36 umcg (verzenddatum 06-02-2024, dossiernummer 2023782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270</meta:user-defined>
    <dc:language>nl</dc:language>
    <meta:user-defined meta:name="OVERHEIDop.locatietype/OVERHEIDop.gebiedsmarkering">Adres</meta:user-defined>
    <meta:user-defined meta:name="DC.title">Toestemming voor het vervangen van een koeltoren inclusief dakframe op bouwdeel 36 umcg aan Hanzeplein 1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49</meta:user-defined>
    <meta:user-defined meta:name="OVERHEIDop.GmbID/DC.identifier">gmb-2024-66549</meta:user-defined>
    <meta:user-defined meta:name="OVERHEIDop.versieInformatie"/>
  </office:meta>
</office:document-meta>
</file>