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et uitvoeren van bedrijfsmatige activiteiten, Zomerstraat 9, 4437AD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8 februari 2024 besloten om de beslistermijn voor de aanvraag met zaaknummer Z2023-0955 voor een omgevingsvergunning op locatie Zomerstraat 9, 4437AD Ellewout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opslaan roerende zaken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654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955</meta:user-defined>
    <dc:language>nl</dc:language>
    <meta:user-defined meta:name="OVERHEIDop.locatietype/OVERHEIDop.gebiedsmarkering">Punt</meta:user-defined>
    <meta:user-defined meta:name="DC.title">Kennisgeving termijnverlenging het uitvoeren van bedrijfsmatige activiteiten, Zomerstraat 9, 4437AD Ellewoutsdij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47</meta:user-defined>
    <meta:user-defined meta:name="OVERHEIDop.GmbID/DC.identifier">gmb-2024-66547</meta:user-defined>
    <meta:user-defined meta:name="OVERHEIDop.versieInformatie"/>
  </office:meta>
</office:document-meta>
</file>