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2 laadstations en 4 transformatoren op het bedrijventerrein op de locatie Nieuwland Parc 429 Alblasserdam     zaaknummer Z-23-435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anvraag voor een omgevingsvergunning ontvangen. De vergunning is aangevraagd voor het realiseren van 2 laadstations en 4 transformatoren op het bedrijventerrein op de locatie 
Nieuwland Parc 429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1 maart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6653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3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3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2 laadstations en 4 transformatoren op het bedrijventerrein op de locatie Nieuwland Parc 429 Alblasserdam     zaaknummer Z-23-435468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38</meta:user-defined>
    <meta:user-defined meta:name="OVERHEIDop.GmbID/DC.identifier">gmb-2024-66538</meta:user-defined>
    <meta:user-defined meta:name="OVERHEIDop.versieInformatie"/>
  </office:meta>
</office:document-meta>
</file>