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plaatsen van een aanbouw en een dakopbouw op Prinses Margrietstraat 4 5571G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339</text:p>
            <text:p text:style-name="common-al">Plaats/adres: Prinses Margrietstraat 4 5571GH Bergeijk</text:p>
            <text:p text:style-name="common-al">Omschrijving: plaatsen van een aanbouw en een dakopbouw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53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39</meta:user-defined>
    <meta:user-defined meta:name="DCTERMS.abstract">plaatsen van een aanbouw en een dakopbouw</meta:user-defined>
    <dc:language>nl</dc:language>
    <meta:user-defined meta:name="OVERHEIDop.locatietype/OVERHEIDop.gebiedsmarkering">Punt</meta:user-defined>
    <meta:user-defined meta:name="DC.title">Beslissing uitgesteld op aanvraag omgevingsvergunning voor het plaatsen van een aanbouw en een dakopbouw op Prinses Margrietstraat 4 5571GH Berge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37</meta:user-defined>
    <meta:user-defined meta:name="OVERHEIDop.GmbID/DC.identifier">gmb-2024-66537</meta:user-defined>
    <meta:user-defined meta:name="OVERHEIDop.versieInformatie"/>
  </office:meta>
</office:document-meta>
</file>