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hekwerk en aanleggen van bestrating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588</text:p>
            <text:p text:style-name="common-al">Ontvangstdatum aanvraag: 07-02-2024</text:p>
            <text:p text:style-name="common-al">Plaats/adres: Boshovensestraat 7 5561AR Riethoven</text:p>
            <text:p text:style-name="common-al">Omschrijving: het plaatsen van een hekwerk en aanleggen van bestra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53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588</meta:user-defined>
    <meta:user-defined meta:name="DCTERMS.abstract">plaatsen van een hekwerk en aanleggen van bestr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hekwerk en aanleggen van bestrating op Boshovensestraat 7 5561AR Riet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30</meta:user-defined>
    <meta:user-defined meta:name="OVERHEIDop.GmbID/DC.identifier">gmb-2024-66530</meta:user-defined>
    <meta:user-defined meta:name="OVERHEIDop.versieInformatie"/>
  </office:meta>
</office:document-meta>
</file>