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bit festival, Mars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januari 2024</text:p>
            <text:p text:style-name="common-al">Activiteit: Orbit festival 2024 - Fort bij Vechten</text:p>
            <text:p text:style-name="common-al">Adres: Marsdijk 2 in Bunnik</text:p>
            <text:p text:style-name="common-al">WABO-Wabonummer  OU 1277682</text:p>
            <text:p text:style-name="common-al">Datum ontvangst aanvraag: 28 december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Orbit festival, Marsdijk 2 in Bunni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52</meta:user-defined>
    <meta:user-defined meta:name="OVERHEIDop.GmbID/DC.identifier">gmb-2024-6652</meta:user-defined>
    <meta:user-defined meta:name="OVERHEIDop.versieInformatie"/>
  </office:meta>
</office:document-meta>
</file>