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legging voorkeursrechtbeschikking locatie Rubberfabrie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De gemeenteraad van de gemeente Voorne aan Zee heeft op 1 februari 2024 besloten om op basis van artikel 9.1 lid 1 onder c Omgevingswet een voorkeursrecht te vestigen op de percelen op de locatie ‘Rubberfabriek’. </text:p>
            <text:p text:style-name="common-al">Genoemde percelen zijn eerder door het besluit van het college van burgemeester en wethouders van 14 november 2023 ingevolge artikel 6 Wet voorkeursrecht gemeenten (<text:span text:style-name="nadrukvet">‘Wvg’</text:span>) aangewezen als percelen waarop de artikelen 10 tot en met 15, 24 en 26 Wvg voorlopig van toepassing zijn. Dit voorlopige voorkeursrecht is ingevolge artikel 9.1 lid 1 onder c Omgevingswet (<text:span text:style-name="nadrukvet">‘Ow’</text:span>) bestendigd bij het besluit van de gemeenteraad van 1 februari 2024 en is daarmee definitief. </text:p>
            <text:p text:style-name="common-al">Het definitieve voorkeursrecht treedt in werking op het moment van inschrijving van de voorkeursrechtbeschikking in de openbare registers van het Kadaster. </text:p>
            <text:p text:style-name="common-al">
            <text:span text:style-name="nadrukvet">Gebied</text:span>
          </text:p>
            <text:p text:style-name="common-al">De gronden die door de raad zijn aangewezen zijn gelegen in Hellevoetsluis, bekend als de ontwikkelingslocatie Rubberfabriek. De aangewezen percelen zijn nader aangegeven op de bij het besluit behorende perceelslijst en kadastrale kaart. </text:p>
            <text:p text:style-name="common-al">
            <text:span text:style-name="nadrukvet">Gevolgen aanwijzing</text:span>
          </text:p>
            <text:p text:style-name="common-al">Door de bestendiging van de voorlopige aanwijzing, die hiermee definitief is geworden, moeten eigenaren en beperkt gerechtigden hun rechten, op het moment dat zij die willen vervreemden, eerst aan de gemeente te koop aanbieden. De gemeente kan de rechten dan tegen een nader overeen te komen prijs aankopen. Op eigenaren en beperkt gerechtigden rust geen verplichting om deze rechten aan te bieden, net zo min als de gemeente uiteindelijk verplicht is om tot aankoop over te gaan. De eigenaren en beperkt gerechtigden zijn afzonderlijk bij aangetekende brief geïnformeerd over de inhoud en gevolgen van dit besluit. </text:p>
            <text:p text:style-name="common-al">
            <text:span text:style-name="nadrukvet">Terinzagelegging </text:span>
          </text:p>
            <text:p text:style-name="common-al">De voorkeursrechtbeschikking van de raad ligt, tezamen met de perceelslijst en de kadastrale kaart, met ingang van 9 februari 2024 gedurende zes weken tijdens kantoor­uren voor eenieder ter inzage op de locatie van de gemeente Voorne aan Zee in Hellevoetsluis, Oostzanddijk 26, 3221 AL in Hellevoetsluis. </text:p>
            <text:p text:style-name="common-al">
            <text:span text:style-name="nadrukvet">Bezwaar tegen raadsbesluit </text:span>
          </text:p>
            <text:p text:style-name="common-al">Tegen het besluit kunnen belanghebbenden bezwaar maken. Het bezwaarschrift moet binnen zes weken na dagtekening van de bekendmaking van de voorkeursrecht­beschikking aan de belanghebbenden door belanghebbenden zijn verstuurd en door de gemeente zijn ontvangen. </text:p>
            <text:p text:style-name="common-al">Dit bezwaarschrift moet worden gericht aan de gemeenteraad van Voorne aan Zee, Postbus 13, 3220 AA Hellevoetsluis, met kenmerk ‘Voorkeursrecht Rubberfabriek’. Indien belanghebbenden van mening zijn dat er, gelet op de betrokken belangen, sprake is van onverwijlde spoed dan kunnen zij daarnaast een verzoek om een voorlopige voorziening indienen bij de voorzieningen­rechter van de rechtbank, sector Bestuursrecht, Postbus 50951, 3007 BM Rotterdam of digitaal via http://loket.rechtspraak.nl/bestuursrecht. Hiervoor is griffierecht verschuldigd.</text:p>
            <text:p text:style-name="last-al">Heeft u vragen? Laat het ons gerust weten. U kunt hiervoor contact opnemen met mevrouw D. Sluijmers of mevrouw M. Grasman op telefoonnummer 14 0181.</text:p>
            <text:p text:style-name="tekst_bottom"/>
          </text:section>
        </text:section>
        <text:section text:name="zakelijke-mededeling-sluiting_id1-3-2-2" text:style-name="zakelijke-mededeling-sluiting">
          <text:section text:name="ondertekening_id1-3-2-2-1">
            <text:p><text:span text:style-name="functie">Hellevoetsluis, 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651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 inzagelegging voorkeursrechtbeschikking locatie Rubberfabriek Hellevoetsluis</meta:user-defined>
    <meta:user-defined meta:name="DCTERMS.W3CDTF/DCTERMS.available">2024-02-14</meta:user-defined>
    <meta:user-defined meta:name="DCTERMS.W3CDTF/OVERHEIDop.jaargang">2024</meta:user-defined>
    <meta:user-defined meta:name="OVERHEIDop.publicationIssue">66515</meta:user-defined>
    <meta:user-defined meta:name="OVERHEIDop.GmbID/DC.identifier">gmb-2024-66515</meta:user-defined>
    <meta:user-defined meta:name="OVERHEIDop.versieInformatie"/>
  </office:meta>
</office:document-meta>
</file>