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ijnsingel  ter hoogte van nummer 31, 49, 361, 379, 2987SC Ridderkerk</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ombouwen van 4 vuilcontainerruimtes naar scootmobielstallingen op locatie Rijnsingel ter hoogte van nummer 31, 49, 361, 379, 2987SC Ridderkerk. De aanvraag is geregistreerd onder zaaknummer Z2023-00000149.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9</meta:user-defined>
    <meta:user-defined meta:name="DCTERMS.abstract">Betreft: Aanvraag op locatie Rijnsingel  ter hoogte van nummer 31, 49, 361, 379, 2987SC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RX-AANVRBS-WABO, Rijnsingel  ter hoogte van nummer 31, 49, 361, 379, 2987SC Ridderkerk</meta:user-defined>
    <meta:user-defined meta:name="DCTERMS.W3CDTF/DCTERMS.available">2024-01-04</meta:user-defined>
    <meta:user-defined meta:name="DCTERMS.W3CDTF/OVERHEIDop.jaargang">2024</meta:user-defined>
    <meta:user-defined meta:name="OVERHEIDop.publicationIssue">6651</meta:user-defined>
    <meta:user-defined meta:name="OVERHEIDop.GmbID/DC.identifier">gmb-2024-6651</meta:user-defined>
    <meta:user-defined meta:name="OVERHEIDop.versieInformatie"/>
  </office:meta>
</office:document-meta>
</file>