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Prior van Milstraat 107 U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shorst delen mee dat zij de volgende melding op basis van artikel 8.41 Wet milieubeheer hebben ontvangen:  </text:p>
            <text:p text:style-name="common-al">Voor:   het veranderen van een restaurant </text:p>
            <text:p text:style-name="common-al">Locatie: Prior van Milstraat 107, 5402 GR Uden </text:p>
            <text:p text:style-name="common-al">Zaaknummer:  Z/206132 (ODBN), 72676-2023 (gemeente)</text:p>
            <text:p text:style-name="common-al">Datum ontvangen:  21 september 2023 </text:p>
            <text:p text:style-name="common-al">Tegen deze melding kan geen bezwaar worden gemaakt. 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650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0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0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6132; 72676-2023</meta:user-defined>
    <dc:language>nl</dc:language>
    <meta:user-defined meta:name="OVERHEIDop.locatietype/OVERHEIDop.gebiedsmarkering">Adres</meta:user-defined>
    <meta:user-defined meta:name="DC.title">Melding Activiteitenbesluit milieubeheer – Prior van Milstraat 107 Ud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507</meta:user-defined>
    <meta:user-defined meta:name="OVERHEIDop.GmbID/DC.identifier">gmb-2024-66507</meta:user-defined>
    <meta:user-defined meta:name="OVERHEIDop.versieInformatie"/>
  </office:meta>
</office:document-meta>
</file>