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eltastraat 10, 4306BK Nieuwerkerk    - het wijzigen van de bestemming en realiseren aanbouw aan de voorzijd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de bestemming en realiseren aanbouw aan de voorzijdeZaaknummer: 1014153Datum indiening: 8 febr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650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0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0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429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eltastraat 10, 4306BK Nieuwerkerk    - het wijzigen van de bestemming en realiseren aanbouw aan de voorzijdeAanvraa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506</meta:user-defined>
    <meta:user-defined meta:name="OVERHEIDop.GmbID/DC.identifier">gmb-2024-66506</meta:user-defined>
    <meta:user-defined meta:name="OVERHEIDop.versieInformatie"/>
  </office:meta>
</office:document-meta>
</file>