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unnenplaat 17, 4301ZM Zierikzee    - het plaatsen van dakramen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dakramen.Zaaknummer: 1014204Datum indiening: 8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650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0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0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30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unnenplaat 17, 4301ZM Zierikzee    - het plaatsen van dakramen.Aanvraa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05</meta:user-defined>
    <meta:user-defined meta:name="OVERHEIDop.GmbID/DC.identifier">gmb-2024-66505</meta:user-defined>
    <meta:user-defined meta:name="OVERHEIDop.versieInformatie"/>
  </office:meta>
</office:document-meta>
</file>