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Zuidwal 3, 4318AT Brouwershaven    - het plaatsen van zonnepanel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zonnepanelenZaaknummer: 1014294Datum indiening: 8 februar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66503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503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503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430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Zuidwal 3, 4318AT Brouwershaven    - het plaatsen van zonnepanelenAanvraag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503</meta:user-defined>
    <meta:user-defined meta:name="OVERHEIDop.GmbID/DC.identifier">gmb-2024-66503</meta:user-defined>
    <meta:user-defined meta:name="OVERHEIDop.versieInformatie"/>
  </office:meta>
</office:document-meta>
</file>