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de kozijnen aan de voorkant van de woning  te Pijlkruid 1, 1112PC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161</text:p>
            <text:p text:style-name="common-al">Soort aanvraag: Omgevingsvergunning</text:p>
            <text:p text:style-name="common-al">Ontvangstdatum: 7 februari 2024</text:p>
            <text:p text:style-name="common-al">Omschrijving: het vervangen van de kozijnen aan de voorkant van de woning </text:p>
            <text:p text:style-name="common-al">Locatie: Pijlkruid 1, 1112PC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50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0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0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1</meta:user-defined>
    <meta:user-defined meta:name="DCTERMS.abstract"> Z2024-00000161 het vervangen van de kozijnen aan de voorkant van de woning </meta:user-defined>
    <dc:language>nl</dc:language>
    <meta:user-defined meta:name="OVERHEIDop.locatietype/OVERHEIDop.gebiedsmarkering">Vlak</meta:user-defined>
    <meta:user-defined meta:name="DC.title">Gemeente Diemen: Aanvraag Omgevingsvergunning voor het vervangen van de kozijnen aan de voorkant van de woning  te Pijlkruid 1, 1112PC Diemen</meta:user-defined>
    <meta:user-defined meta:name="DCTERMS.W3CDTF/DCTERMS.available">2024-02-13</meta:user-defined>
    <meta:user-defined meta:name="DCTERMS.W3CDTF/OVERHEIDop.jaargang">2024</meta:user-defined>
    <meta:user-defined meta:name="OVERHEIDop.publicationIssue">66500</meta:user-defined>
    <meta:user-defined meta:name="OVERHEIDop.GmbID/DC.identifier">gmb-2024-66500</meta:user-defined>
    <meta:user-defined meta:name="OVERHEIDop.versieInformatie"/>
  </office:meta>
</office:document-meta>
</file>