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1 Lageland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gelandsterweg 1, 9623 PC Lageland, voor het renoveren en verduurzamen van de bestaande boerderij met vrijstaande schuur, 2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landsterweg 1 Lageland, aanvraag omgevingsvergunn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50</meta:user-defined>
    <meta:user-defined meta:name="OVERHEIDop.GmbID/DC.identifier">gmb-2024-6650</meta:user-defined>
    <meta:user-defined meta:name="OVERHEIDop.versieInformatie"/>
  </office:meta>
</office:document-meta>
</file>