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plaatsen van een dakkapel op het voordakvlak van een woning aan Oude Vaartweg 11 2343JD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Oude Vaartweg 11, 2343JD Oegstgeest - het plaatsen van een dakkapel op het voordakvlak van een woning (Z/23/183326)</text:p>
            <text:p text:style-name="common-al">
            <text:span text:style-name="nadrukvet">Informatie</text:span>
          </text:p>
            <text:p text:style-name="last-al">Tegen het verlengen van de beslistermijn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649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9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326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plaatsen van een dakkapel op het voordakvlak van een woning aan Oude Vaartweg 11 2343JD, Oegstge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495</meta:user-defined>
    <meta:user-defined meta:name="OVERHEIDop.GmbID/DC.identifier">gmb-2024-66495</meta:user-defined>
    <meta:user-defined meta:name="OVERHEIDop.versieInformatie"/>
  </office:meta>
</office:document-meta>
</file>