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bij TESO Veerhaven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Plaatsen van meetpunten mbv kraan/hoogwerker en accu boormachine bij Veerhaven TESO Den Helder, Havenplein 3, Den Helder</text:p>
            <text:p text:style-name="common-al">Datum en tijden: van 4 t/m 10 mrt 2024 tussen 19.00-07.00 uur</text:p>
            <text:p text:style-name="common-al">Zaaknummer: 2024-004751</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49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ende ontheffing geluidhinder APV bij TESO Veerhaven</meta:user-defined>
    <meta:user-defined meta:name="DCTERMS.W3CDTF/DCTERMS.available">2024-02-13</meta:user-defined>
    <meta:user-defined meta:name="DCTERMS.W3CDTF/OVERHEIDop.jaargang">2024</meta:user-defined>
    <meta:user-defined meta:name="OVERHEIDop.publicationIssue">66494</meta:user-defined>
    <meta:user-defined meta:name="OVERHEIDop.GmbID/DC.identifier">gmb-2024-66494</meta:user-defined>
    <meta:user-defined meta:name="OVERHEIDop.versieInformatie"/>
  </office:meta>
</office:document-meta>
</file>