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samenvoegen van 2 winkels Spuistraat 10 en 12 3201 AR Spijkenisse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samenvoegen van 2 winkels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Spuistraat 10  en 12</text:p>
            <text:p text:style-name="common-al">3201 AR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04849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8-02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6493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493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493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048499</meta:user-defined>
    <meta:user-defined meta:name="DCTERMS.abstract">Het samenvoegen van 2 winkel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Nissewaard - Aanvraag omgevingsvergunning het samenvoegen van 2 winkels Spuistraat 10 en 12 3201 AR Spijkenisse,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493</meta:user-defined>
    <meta:user-defined meta:name="OVERHEIDop.GmbID/DC.identifier">gmb-2024-66493</meta:user-defined>
    <meta:user-defined meta:name="OVERHEIDop.versieInformatie"/>
  </office:meta>
</office:document-meta>
</file>