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anderijweg 25 in Castricum (Kavel 17), het bouwen van een woning, verzenddatum 29 januari 2024 (Z23 153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49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Zanderijweg 25 in Castricum (Kavel 17), het bouwen van een woning, verzenddatum 29 januari 2024 (Z23 153579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490</meta:user-defined>
    <meta:user-defined meta:name="OVERHEIDop.GmbID/DC.identifier">gmb-2024-66490</meta:user-defined>
    <meta:user-defined meta:name="OVERHEIDop.versieInformatie"/>
  </office:meta>
</office:document-meta>
</file>