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21 in Castricum (Kavel 6), het bouwen van een woning, verzenddatum 6 februari 2024 (Z23 155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48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Zanderijweg 21 in Castricum (Kavel 6), het bouwen van een woning, verzenddatum 6 februari 2024 (Z23 155401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489</meta:user-defined>
    <meta:user-defined meta:name="OVERHEIDop.GmbID/DC.identifier">gmb-2024-66489</meta:user-defined>
    <meta:user-defined meta:name="OVERHEIDop.versieInformatie"/>
  </office:meta>
</office:document-meta>
</file>