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plaatsen Speedmobiel winkelcentrum Dorperweerth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Plaatsen Speedmobiel (bewustwordingsmoment drugsproductie) op plein voor winkelcentrum Dorperweerth, Drooghe Bol 1029, Julianadorp</text:p>
            <text:p text:style-name="common-al">Datum evenement: 14 maart 2024 van 12.45-17.00 uur</text:p>
            <text:p text:style-name="common-al">Zaaknummer: 2024-006227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66487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48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48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Gemeente Den Helder – melding klein evenement – plaatsen Speedmobiel winkelcentrum Dorperweerth in Julianadorp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487</meta:user-defined>
    <meta:user-defined meta:name="OVERHEIDop.GmbID/DC.identifier">gmb-2024-66487</meta:user-defined>
    <meta:user-defined meta:name="OVERHEIDop.versieInformatie"/>
  </office:meta>
</office:document-meta>
</file>