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evigen van de constructie van de Pirana aan Europalaan 1, 5171 KW Kaatsheuvel, Verzoeklocatie 202402080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4020801327,</text:span> het verstevigen van de constructie van de Pirana (0809Z2400426 ontvangen 08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648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426</meta:user-defined>
    <meta:user-defined meta:name="DCTERMS.abstract">Europalaan 1 - verstevigen constructie Piran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stevigen van de constructie van de Pirana aan Europalaan 1, 5171 KW Kaatsheuvel, Verzoeklocatie 2024020801327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485</meta:user-defined>
    <meta:user-defined meta:name="OVERHEIDop.GmbID/DC.identifier">gmb-2024-66485</meta:user-defined>
    <meta:user-defined meta:name="OVERHEIDop.versieInformatie"/>
  </office:meta>
</office:document-meta>
</file>