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carport op Kerkstraat 9 5563AW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2213</text:p>
            <text:p text:style-name="common-al">Ontvangstdatum aanvraag: 30-11-2023</text:p>
            <text:p text:style-name="common-al">Plaats/adres: Kerkstraat 9 5563AW Westerhoven</text:p>
            <text:p text:style-name="common-al">Omschrijving: bouwen van een carport</text:p>
            <text:p text:style-name="common-al">Activiteit(en): Bouw, Handelen in strijd met regels RO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48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8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8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221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trokken aanvraag omgevingsvergunning voor het bouwen van een carport op Kerkstraat 9 5563AW Wester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480</meta:user-defined>
    <meta:user-defined meta:name="OVERHEIDop.GmbID/DC.identifier">gmb-2024-66480</meta:user-defined>
    <meta:user-defined meta:name="OVERHEIDop.versieInformatie"/>
  </office:meta>
</office:document-meta>
</file>