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ttendijkweg 1 PMZW,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ttendijkweg 1 PMZW, 5912PJ Venlo</text:span>
          </text:p>
            <text:p text:style-name="common-al">Voor het tijdelijk realiseren van een pre-mantelzorgwoning in de garage</text:p>
            <text:p text:style-name="common-al">Verzonden op 9 februari 2024</text:p>
            <text:p text:style-name="common-al">Kenmerk Z2023-01530</text:p>
            <text:p text:style-name="common-al"/>
            <text:p text:style-name="common-al">
            <text:span text:style-name="nadrukvet">
              <text:span text:style-name="nadrukvet">Inzage</text:span>
            </text:span>
          </text:p>
            <text:p text:style-name="common-al">Het besluit en de bijbehorende bescheiden kunnen gedurende de komende zes weken met ingang van 13 februari 2024 tot en met 25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47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530</meta:user-defined>
    <meta:user-defined meta:name="DCTERMS.abstract">Betreft:  Beschikking op aanvraag op locatie Wittendijkweg 1 PMZW, 5912PJ Venl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 Wittendijkweg 1 PMZW, 5912PJ Venlo</meta:user-defined>
    <meta:user-defined meta:name="DCTERMS.W3CDTF/DCTERMS.available">2024-02-13</meta:user-defined>
    <meta:user-defined meta:name="DCTERMS.W3CDTF/OVERHEIDop.jaargang">2024</meta:user-defined>
    <meta:user-defined meta:name="OVERHEIDop.publicationIssue">66478</meta:user-defined>
    <meta:user-defined meta:name="OVERHEIDop.GmbID/DC.identifier">gmb-2024-66478</meta:user-defined>
    <meta:user-defined meta:name="OVERHEIDop.versieInformatie"/>
  </office:meta>
</office:document-meta>
</file>