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k Sint Hubertuslaan en Schippersdreef, Driebergen-Rijsenburg, vellen van een Chrysocalix sepulcralisoma (RX2024-00000315, 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ek Sint Hubertuslaan en Schippersdreef, Driebergen-Rijsenburg, vellen van een Chrysocalix sepulcralisoma (RX2024-00000315, 8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47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15</meta:user-defined>
    <meta:user-defined meta:name="DCTERMS.abstract">Hoek Sint Hubertuslaan en Schippersdreef, Driebergen-Rijsenburg, vellen van een Chrysocalix sepulcralisoma (RX2024-00000315, 8 februari 2024)</meta:user-defined>
    <dc:language>nl</dc:language>
    <meta:user-defined meta:name="OVERHEIDop.locatietype/OVERHEIDop.gebiedsmarkering">Vlak</meta:user-defined>
    <meta:user-defined meta:name="DC.title">Gemeente Utrechtse Heuvelrug, ingediende aanvraag omgevingsvergunning - Hoek Sint Hubertuslaan en Schippersdreef, Driebergen-Rijsenburg, vellen van een Chrysocalix sepulcralisoma (RX2024-00000315, 8 februari 2024)</meta:user-defined>
    <meta:user-defined meta:name="DCTERMS.W3CDTF/DCTERMS.available">2024-02-13</meta:user-defined>
    <meta:user-defined meta:name="DCTERMS.W3CDTF/OVERHEIDop.jaargang">2024</meta:user-defined>
    <meta:user-defined meta:name="OVERHEIDop.publicationIssue">66476</meta:user-defined>
    <meta:user-defined meta:name="OVERHEIDop.GmbID/DC.identifier">gmb-2024-66476</meta:user-defined>
    <meta:user-defined meta:name="OVERHEIDop.versieInformatie"/>
  </office:meta>
</office:document-meta>
</file>