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Damsport 13, 9728 PP Groningen, Damsport 5, 9728 PP Groningen, Damsport 7, 9728 PP Groningen, Damsport 9, 9728 PP Groningen, Damsp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Damsport 13  te Groningen Damsport 5  te Groningen Damsport 7  te Groningen Damsport 9  te Groningen Damsport 11  te Groningen Damsport 15  te Groningen Damsport 17  te Groningen Damsport 19  te Groningen Damsport 21  te Groningen Damsport 23  te Groningen Damsport 25  te Groningen Damsport 27  te Groningen Damsport 29  te Groningen Damsport 31  te Groningen Damsport 33  te Groningen Damsport 35  te Groningen Damsport 37  te Groningen Damsport 39  te Groningen Damsport 41  te Groningen Damsport 43  te Groningen Damsport 45  te Groningen Damsport 47  te Groningen Damsport 49  te Groningen Damsport 51  te Groningen Damsport 53  te Groningen Damsport 55  te Groningen Damsport 57  te Groningen Damsport 59  te Groningen Damsport 61  te Groningen Damsport 63  te Groningen Damsport 65  te Groningen Damsport 67  te Groningen Damsport 69  te Groningen Damsport 71  te Groningen Damsport 73  te Groningen Damsport 75  te Groningen Damsport 77  te Groningen Damsport 79  te Groningen Damsport 81  te Groningen  </text:span>
          </text:p>
            <text:p text:style-name="common-al">De gemeente Groningen heeft op 01-02-2024 een melding sloopwerkzaamheden ontvangen voor het verwijderen van asbest aan Damsport 13  te Groningen Damsport 5  te Groningen Damsport 7  te Groningen Damsport 9  te Groningen Damsport 11  te Groningen Damsport 15  te Groningen Damsport 17  te Groningen Damsport 19  te Groningen Damsport 21  te Groningen Damsport 23  te Groningen Damsport 25  te Groningen Damsport 27  te Groningen Damsport 29  te Groningen Damsport 31  te Groningen Damsport 33  te Groningen Damsport 35  te Groningen Damsport 37  te Groningen Damsport 39  te Groningen Damsport 41  te Groningen Damsport 43  te Groningen Damsport 45  te Groningen Damsport 47  te Groningen Damsport 49  te Groningen Damsport 51  te Groningen Damsport 53  te Groningen Damsport 55  te Groningen Damsport 57  te Groningen Damsport 59  te Groningen Damsport 61  te Groningen Damsport 63  te Groningen Damsport 65  te Groningen Damsport 67  te Groningen Damsport 69  te Groningen Damsport 71  te Groningen Damsport 73  te Groningen Damsport 75  te Groningen Damsport 77  te Groningen Damsport 79  te Groningen Damsport 81  te Groningen  , dossiernummer GRN-00000485.</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47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7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04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Damsport 13, 9728 PP Groningen, Damsport 5, 9728 PP Groningen, Damsport 7, 9728 PP Groningen, Damsport 9, 9728 PP Groningen, Damspo</meta:user-defined>
    <meta:user-defined meta:name="DCTERMS.W3CDTF/DCTERMS.available">2024-02-13</meta:user-defined>
    <meta:user-defined meta:name="DCTERMS.W3CDTF/OVERHEIDop.jaargang">2024</meta:user-defined>
    <meta:user-defined meta:name="OVERHEIDop.publicationIssue">66474</meta:user-defined>
    <meta:user-defined meta:name="OVERHEIDop.GmbID/DC.identifier">gmb-2024-66474</meta:user-defined>
    <meta:user-defined meta:name="OVERHEIDop.versieInformatie"/>
  </office:meta>
</office:document-meta>
</file>