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Woudenbergseweg t.h.v. nr. 15, 3941JN Doorn, vellen van een Fagus sylvatica (RX2024-00000314,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Woudenbergseweg t.h.v. nr. 15, 3941JN Doorn, vellen van een Fagus sylvatica (RX2024-00000314, 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47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14</meta:user-defined>
    <meta:user-defined meta:name="DCTERMS.abstract">Oude Woudenbergseweg t.h.v. nr. 15, 3941JN Doorn, vellen van een Fagus sylvatica (RX2024-00000314, 8 febr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Oude Woudenbergseweg t.h.v. nr. 15, 3941JN Doorn, vellen van een Fagus sylvatica (RX2024-00000314, 8 februari 2024)</meta:user-defined>
    <meta:user-defined meta:name="DCTERMS.W3CDTF/DCTERMS.available">2024-02-13</meta:user-defined>
    <meta:user-defined meta:name="DCTERMS.W3CDTF/OVERHEIDop.jaargang">2024</meta:user-defined>
    <meta:user-defined meta:name="OVERHEIDop.publicationIssue">66473</meta:user-defined>
    <meta:user-defined meta:name="OVERHEIDop.GmbID/DC.identifier">gmb-2024-66473</meta:user-defined>
    <meta:user-defined meta:name="OVERHEIDop.versieInformatie"/>
  </office:meta>
</office:document-meta>
</file>