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mmaso Albinoni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Tommaso Albinonistraat 9 1083HM AmsterdamTommaso Albinonistraat 9</text:p>
            <text:p text:style-name="common-al">Looptijd :14-02-2024 t/m 15-02-2024</text:p>
            <text:p text:style-name="common-al">Verzonden naar aanvrager op: 08-02-2024</text:p>
            <text:p text:style-name="common-al">Kenmerk gemeente: Z/24/2283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3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5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5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5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205</meta:user-defined>
    <meta:user-defined meta:name="DCTERMS.abstract">TVM stremmen,Filmen, Tommaso Albinonistraat 9 1083HM, 14-02-2024 t/m 15-02-2025, Tommaso Albinonistraat 9</meta:user-defined>
    <dc:language>nl</dc:language>
    <meta:user-defined meta:name="OVERHEIDop.locatietype/OVERHEIDop.gebiedsmarkering">Punt</meta:user-defined>
    <meta:user-defined meta:name="DC.title">Besluit apv vergunning Verleend - Tommaso Albinonistraat 9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56</meta:user-defined>
    <meta:user-defined meta:name="OVERHEIDop.GmbID/DC.identifier">gmb-2024-66456</meta:user-defined>
    <meta:user-defined meta:name="OVERHEIDop.versieInformatie"/>
  </office:meta>
</office:document-meta>
</file>