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2-2023 hebben wij een vergunning verleend voor het innemen van een standplaats (verkoop aardappelen, groente en fruit op elke donderdag in 2024, 2025 en 2026) op het adres Grotestraat 7478AE Diepenheim. Deze vergunning staat ingeschreven onder zaaknummer 0000601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6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01622</meta:user-defined>
    <meta:user-defined meta:name="DCTERMS.abstract">het innemen van een standplaats (verkoop aardappelen, groente en fruit op elke donderdag in 2024, 2025 en 2026)</meta:user-defined>
    <dc:language>nl</dc:language>
    <meta:user-defined meta:name="OVERHEIDop.locatietype/OVERHEIDop.gebiedsmarkering">Punt</meta:user-defined>
    <meta:user-defined meta:name="DC.title">Op 29-12-2023 hebben wij een vergunning verleend voor het innemen van een standplaats (verkoop aardappelen, groente en fruit op elke donderdag in 2024, 2025 en 2026) op het adres Grotestraat 7478AE Diepenheim. Deze vergunning staat ingeschreven onder zaaknummer 0000601622.</meta:user-defined>
    <meta:user-defined meta:name="DCTERMS.W3CDTF/DCTERMS.available">2024-01-03</meta:user-defined>
    <meta:user-defined meta:name="DCTERMS.W3CDTF/OVERHEIDop.jaargang">2024</meta:user-defined>
    <meta:user-defined meta:name="OVERHEIDop.publicationIssue">6645</meta:user-defined>
    <meta:user-defined meta:name="OVERHEIDop.GmbID/DC.identifier">gmb-2024-6645</meta:user-defined>
    <meta:user-defined meta:name="OVERHEIDop.versieInformatie"/>
  </office:meta>
</office:document-meta>
</file>