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ieter de Hooghlaan 37, 3741 R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eter de Hooghlaan 37, 3741 RL Baarn</text:span>, het plaatsen van een dakkapel (27-12-2023).</text:p>
            <text:p text:style-name="common-al">Ingediende aanvragen liggen niet ter inzage.</text:p>
            <text:p text:style-name="last-al">Baarn, 27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3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Baarn - aanvraag omgevingsvergunning Pieter de Hooghlaan 37, 3741 RL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44</meta:user-defined>
    <meta:user-defined meta:name="OVERHEIDop.GmbID/DC.identifier">gmb-2024-6644</meta:user-defined>
    <meta:user-defined meta:name="OVERHEIDop.versieInformatie"/>
  </office:meta>
</office:document-meta>
</file>