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Halsstraat 1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Frans Halsstraat 17 H 1072BJ AmsterdamFrans Halsstraat 17-H</text:p>
            <text:p text:style-name="common-al">Looptijd :14-02-2024 t/m 07-06-2024</text:p>
            <text:p text:style-name="common-al">Verzonden naar aanvrager op: 08-02-2024</text:p>
            <text:p text:style-name="common-al">Kenmerk gemeente: Z/24/22842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2842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6423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42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42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4297</meta:user-defined>
    <meta:user-defined meta:name="DCTERMS.abstract">Object, Frans Halsstraat 17 H 1072BJ, 7-2-2024, Frans Halsstraat 17-H</meta:user-defined>
    <dc:language>nl</dc:language>
    <meta:user-defined meta:name="OVERHEIDop.locatietype/OVERHEIDop.gebiedsmarkering">Punt</meta:user-defined>
    <meta:user-defined meta:name="DC.title">Besluit apv vergunning Verleend - Frans Halsstraat 17-H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423</meta:user-defined>
    <meta:user-defined meta:name="OVERHEIDop.GmbID/DC.identifier">gmb-2024-66423</meta:user-defined>
    <meta:user-defined meta:name="OVERHEIDop.versieInformatie"/>
  </office:meta>
</office:document-meta>
</file>