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lama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na Blamansingel 1 1102SR AmsterdamAnna Blamansingel 1</text:p>
            <text:p text:style-name="common-al">Looptijd :09-02-2024 t/m 09-02-2024</text:p>
            <text:p text:style-name="common-al">Verzonden naar aanvrager op: 08-02-2024</text:p>
            <text:p text:style-name="common-al">Kenmerk gemeente: Z/24/2282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25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555</meta:user-defined>
    <meta:user-defined meta:name="DCTERMS.abstract">object, Anna Blamansingel 1 1102SR, 2-2-2024, Anna Blamansingel 1</meta:user-defined>
    <dc:language>nl</dc:language>
    <meta:user-defined meta:name="OVERHEIDop.locatietype/OVERHEIDop.gebiedsmarkering">Punt</meta:user-defined>
    <meta:user-defined meta:name="DC.title">Besluit apv vergunning Verleend - Anna Blamansingel 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14</meta:user-defined>
    <meta:user-defined meta:name="OVERHEIDop.GmbID/DC.identifier">gmb-2024-66414</meta:user-defined>
    <meta:user-defined meta:name="OVERHEIDop.versieInformatie"/>
  </office:meta>
</office:document-meta>
</file>