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rceel sectie L nr. 230 in Soest, materiaal opslag op privaa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besloten om de beslistermijn voor de aanvraag met zaaknummer 701836 voor een omgevingsvergunning voor materiaal opslag op een privaat terrein op locatie sectie L nr. 230 i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836</meta:user-defined>
    <meta:user-defined meta:name="DCTERMS.abstract">materiaal opslag op privaat terrein</meta:user-defined>
    <dc:language>nl</dc:language>
    <meta:user-defined meta:name="OVERHEIDop.locatietype/OVERHEIDop.gebiedsmarkering">Punt</meta:user-defined>
    <meta:user-defined meta:name="DC.title">Verlenging beslistermijn omgevingsvergunning, Perceel sectie L nr. 230 in Soest, materiaal opslag op privaat terrei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92</meta:user-defined>
    <meta:user-defined meta:name="OVERHEIDop.GmbID/DC.identifier">gmb-2024-66392</meta:user-defined>
    <meta:user-defined meta:name="OVERHEIDop.versieInformatie"/>
  </office:meta>
</office:document-meta>
</file>