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oucheruimte in de bestaande keukenruimte, locatie gemeentelijk monument aan de Dorpsstraat 6 2712AK Zoetermeer op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4 is een aanvraag Omgevingsvergunning ontvangen voor het realiseren van een doucheruimte in de bestaande keukenruimte op locatie gemeentelijk monument aan de Dorpsstraat 6 2712AK Zoetermeer. De aanvraag is geregistreerd onder zaaknummer 2024-0198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9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9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9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9877</meta:user-defined>
    <meta:user-defined meta:name="DCTERMS.abstract">het realiseren van een doucheruimte in de bestaande keuke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doucheruimte in de bestaande keukenruimte, locatie gemeentelijk monument aan de Dorpsstraat 6 2712AK Zoetermeer op 06-02-2024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91</meta:user-defined>
    <meta:user-defined meta:name="OVERHEIDop.GmbID/DC.identifier">gmb-2024-66391</meta:user-defined>
    <meta:user-defined meta:name="OVERHEIDop.versieInformatie"/>
  </office:meta>
</office:document-meta>
</file>