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straat 54, 6226GE Maastricht. Kennisgeving nieuwe aanvraag omgevingsvergunning, het legaliseren van het realiseren van 5 kamers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28</text:p>
            <text:p text:style-name="common-al">
            <text:span text:style-name="nadrukvet">Concordiastraat 54, 6226GE Maastricht</text:span>
          </text:p>
            <text:p text:style-name="common-al">
            <text:span text:style-name="nadrukvet">het legaliseren van het realiseren van 5 kamers in het pand</text:span>
          </text:p>
            <text:p text:style-name="common-al"/>
            <text:p text:style-name="common-al">
            <text:span text:style-name="nadrukvet">Datum ontvangst aanvraag:</text:span> 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9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9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28</meta:user-defined>
    <dc:language>nl</dc:language>
    <meta:user-defined meta:name="OVERHEIDop.locatietype/OVERHEIDop.gebiedsmarkering">Vlak</meta:user-defined>
    <meta:user-defined meta:name="DC.title">Concordiastraat 54, 6226GE Maastricht. Kennisgeving nieuwe aanvraag omgevingsvergunning, het legaliseren van het realiseren van 5 kamers in het p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90</meta:user-defined>
    <meta:user-defined meta:name="OVERHEIDop.GmbID/DC.identifier">gmb-2024-66390</meta:user-defined>
    <meta:user-defined meta:name="OVERHEIDop.versieInformatie"/>
  </office:meta>
</office:document-meta>
</file>