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2 laagspanningskabels en een mantelbuis tbv een nieuwe E aansluiting, Vaartdreef 167 2724GE Zoetermeer op 30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4 is een aanvraag Omgevingsvergunning ontvangen voor het aanleggen van 2 laagspanningskabels en een mantelbuis tbv een nieuwe E aansluiting op locatie Vaartdreef 167 2724GE Zoetermeer. De aanvraag is geregistreerd onder zaaknummer 2024-0157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8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5704</meta:user-defined>
    <meta:user-defined meta:name="DCTERMS.abstract">het aanleggen van 2 laagspanningskabels en een mantelbuis tbv een nieuwe E aansl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2 laagspanningskabels en een mantelbuis tbv een nieuwe E aansluiting, Vaartdreef 167 2724GE Zoetermeer op 30-01-2024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89</meta:user-defined>
    <meta:user-defined meta:name="OVERHEIDop.GmbID/DC.identifier">gmb-2024-66389</meta:user-defined>
    <meta:user-defined meta:name="OVERHEIDop.versieInformatie"/>
  </office:meta>
</office:document-meta>
</file>