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09, 1171 VC, realiseren uitbouw voorgevel woonhuis, 07-02-2024, DSO nummer 20240207013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adhoevedorp, Sloterweg 309, 1171 VC, realiseren uitbouw voorgevel woonhuis, 07-02-2024, DSO nummer 20240207013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38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309, 1171 VC, realiseren uitbouw voorgevel woonhuis, 07-02-2024, DSO nummer 2024020701314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87</meta:user-defined>
    <meta:user-defined meta:name="OVERHEIDop.GmbID/DC.identifier">gmb-2024-66387</meta:user-defined>
    <meta:user-defined meta:name="OVERHEIDop.versieInformatie"/>
  </office:meta>
</office:document-meta>
</file>