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ANWB Streetwise Praktijk op 26 maart 2024 achter de school Brethouwerstraat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02-2024 onderstaande melding ontvangen:</text:p>
            <text:p text:style-name="common-al">
            <text:span text:style-name="nadrukvet">Kenmerk:</text:span> Z/24/716390</text:p>
            <text:p text:style-name="common-al">
            <text:span text:style-name="nadrukvet">Ingekomen:</text:span> 06-02-2024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het organiseren van ANWB Streetwise Praktijk op 26 maart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38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8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8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6390</meta:user-defined>
    <meta:user-defined meta:name="DCTERMS.abstract">het organiseren van ANWB Streetwise Praktijk op 26 maart 2024</meta:user-defined>
    <dc:language>nl</dc:language>
    <meta:user-defined meta:name="OVERHEIDop.locatietype/OVERHEIDop.gebiedsmarkering">Punt</meta:user-defined>
    <meta:user-defined meta:name="DC.title">Het organiseren van ANWB Streetwise Praktijk op 26 maart 2024 achter de school Brethouwerstraat 4 in Dalf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386</meta:user-defined>
    <meta:user-defined meta:name="OVERHEIDop.GmbID/DC.identifier">gmb-2024-66386</meta:user-defined>
    <meta:user-defined meta:name="OVERHEIDop.versieInformatie"/>
  </office:meta>
</office:document-meta>
</file>