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122, 2131 EE, bouwen entree en carport, 07-02-2024, DSO 2024020700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lorence Nightingalestraat 122, 2131 EE, bouwen entree en carport, 07-02-2024, DSO 2024020700785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5</meta:user-defined>
    <meta:user-defined meta:name="OVERHEIDop.GmbID/DC.identifier">gmb-2024-66385</meta:user-defined>
    <meta:user-defined meta:name="OVERHEIDop.versieInformatie"/>
  </office:meta>
</office:document-meta>
</file>