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Cruquius, Cruquiusdijk 32, 2142 ER, realiseren reinigen en verwijderen ondergrondse tank, 07-02-2024, DSO nummer 2024020700194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6382</text:span><text:line-break/><text:date style:data-style-name="dag" text:fixed="true" text:date-value="2024-02-12"/><text:line-break/><text:date style:data-style-name="jaar" text:fixed="true" text:date-value="2024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6382</text:span><text:date style:data-style-name="nicedate" text:fixed="true" text:date-value="2024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Aangevraagde omgevingsvergunning, Cruquius, Cruquiusdijk 32, 2142 ER, realiseren reinigen en verwijderen ondergrondse tank, 07-02-2024, DSO nummer 2024020700194.</meta:user-defined>
    <meta:user-defined meta:name="DCTERMS.W3CDTF/DCTERMS.available">2024-02-12</meta:user-defined>
    <meta:user-defined meta:name="DCTERMS.W3CDTF/OVERHEIDop.jaargang">2024</meta:user-defined>
    <meta:user-defined meta:name="OVERHEIDop.publicationIssue">66382</meta:user-defined>
    <meta:user-defined meta:name="OVERHEIDop.GmbID/DC.identifier">gmb-2024-66382</meta:user-defined>
    <meta:user-defined meta:name="OVERHEIDop.versieInformatie"/>
  </office:meta>
</office:document-meta>
</file>