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ter van den Breemerweg 19-01 Soest, het plaatsen van een tijdelijk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4 besloten om de beslistermijn voor de aanvraag met zaaknummer 701835 voor een omgevingsvergunning voor het het plaatsen van een tijdelijke container op locatie Peter van den Breemerweg 19-01 i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63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835</meta:user-defined>
    <meta:user-defined meta:name="DCTERMS.abstract">het plaatsen van een tijdelijke container</meta:user-defined>
    <dc:language>nl</dc:language>
    <meta:user-defined meta:name="OVERHEIDop.locatietype/OVERHEIDop.gebiedsmarkering">Punt</meta:user-defined>
    <meta:user-defined meta:name="DC.title">Verlenging beslistermijn omgevingsvergunning, Peter van den Breemerweg 19-01 Soest, het plaatsen van een tijdelijke containe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1</meta:user-defined>
    <meta:user-defined meta:name="OVERHEIDop.GmbID/DC.identifier">gmb-2024-66381</meta:user-defined>
    <meta:user-defined meta:name="OVERHEIDop.versieInformatie"/>
  </office:meta>
</office:document-meta>
</file>