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ter van den Breemerweg 19-01, inpandige verbouwing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4 besloten om de beslistermijn voor de aanvraag met zaaknummer 701833 voor een omgevingsvergunning voor de inpandige verbouwing van het hoofdgebouw op locatie Peter van den Breemerweg 19-01 i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63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1833</meta:user-defined>
    <meta:user-defined meta:name="DCTERMS.abstract">inpandige verbouwing hoofdgebouw</meta:user-defined>
    <dc:language>nl</dc:language>
    <meta:user-defined meta:name="OVERHEIDop.locatietype/OVERHEIDop.gebiedsmarkering">Punt</meta:user-defined>
    <meta:user-defined meta:name="DC.title">Verlenging beslistermijn omgevingsvergunning, Peter van den Breemerweg 19-01, inpandige verbouwing hoofdgebouw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75</meta:user-defined>
    <meta:user-defined meta:name="OVERHEIDop.GmbID/DC.identifier">gmb-2024-66375</meta:user-defined>
    <meta:user-defined meta:name="OVERHEIDop.versieInformatie"/>
  </office:meta>
</office:document-meta>
</file>