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Javaplein 29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text:span text:style-name="nadrukvet">: </text:span>het na-isoleren van de woning middels spouwmuur vulling  (omgevingsvergunning  W.Z22.103398.01)</text:p>
            <text:p text:style-name="common-al">Locatie : Javaplein 29 Nijmegen</text:p>
            <text:p text:style-name="common-al">Datum besluit : 29 december 2023</text:p>
            <text:p text:style-name="common-al">Datum verzending : 29 december 2023</text:p>
            <text:p text:style-name="common-al">Zaaknummer ODRN: W.Z22.103398.05</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common-al">Belanghebbenden kunnen binnen zes weken nadat dit besluit is bekendgemaakt een bezwaarschrift indienen. </text:p>
            <text:p text:style-name="common-al">Het bezwaarschrift dient te worden gezonden aan het college van burgemeester en wethouders van de gemeente Nijmegen, bureau JZ 20, Postbus 9105, 6500 HG Nijmegen. Op envelop en brief duidelijk "Bezwaarschrift" vermelden.</text:p>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omgevingsvergunning intrekking op verzoek - Javaplein 29 Nijmegen</meta:user-defined>
    <meta:user-defined meta:name="DCTERMS.W3CDTF/DCTERMS.available">2024-01-03</meta:user-defined>
    <meta:user-defined meta:name="DCTERMS.W3CDTF/OVERHEIDop.jaargang">2024</meta:user-defined>
    <meta:user-defined meta:name="OVERHEIDop.publicationIssue">6637</meta:user-defined>
    <meta:user-defined meta:name="OVERHEIDop.GmbID/DC.identifier">gmb-2024-6637</meta:user-defined>
    <meta:user-defined meta:name="OVERHEIDop.versieInformatie"/>
  </office:meta>
</office:document-meta>
</file>