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in het voordakvlak en in het achterdakvlak , Donaublauw 48, 2718JL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2-2024 een besluit verzonden op de aanvraag met zaaknummer 2023-114908 voor het plaatsen van een dakkapel in het voordakvlak en in het achterdakvlak op locatie Donaublauw 48, 2718J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357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57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4908</meta:user-defined>
    <meta:user-defined meta:name="DCTERMS.abstract">het plaatsen van een dakkapel in het voordakvlak en in het achterdakvlak 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in het voordakvlak en in het achterdakvlak , Donaublauw 48, 2718JL Zoetermeer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57</meta:user-defined>
    <meta:user-defined meta:name="OVERHEIDop.GmbID/DC.identifier">gmb-2024-66357</meta:user-defined>
    <meta:user-defined meta:name="OVERHEIDop.versieInformatie"/>
  </office:meta>
</office:document-meta>
</file>