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aanbrengen van isolatie in de kap van de woning, Park 11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aanbrengen van isolatie in de kap van de woning</text:p>
            <text:p text:style-name="common-al">Locatie: Park 11 Nuenen</text:p>
            <text:p text:style-name="common-al">Zaaknummer: 08201955825</text:p>
            <text:p text:style-name="common-al">Datum verleend: 8 februari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635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5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5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955825</meta:user-defined>
    <meta:user-defined meta:name="DCTERMS.abstract">het aanbrengen van isolatie in de kap van de woning</meta:user-defined>
    <dc:language>nl</dc:language>
    <meta:user-defined meta:name="OVERHEIDop.locatietype/OVERHEIDop.gebiedsmarkering">Punt</meta:user-defined>
    <meta:user-defined meta:name="DC.title">Gemeente Nuenen, Gerwen en Nederwetten, verleende omgevingsvergunning voor het aanbrengen van isolatie in de kap van de woning, Park 11 Nuenen:</meta:user-defined>
    <meta:user-defined meta:name="DCTERMS.W3CDTF/DCTERMS.available">2024-02-12</meta:user-defined>
    <meta:user-defined meta:name="DCTERMS.W3CDTF/OVERHEIDop.jaargang">2024</meta:user-defined>
    <meta:user-defined meta:name="OVERHEIDop.publicationIssue">66354</meta:user-defined>
    <meta:user-defined meta:name="OVERHEIDop.GmbID/DC.identifier">gmb-2024-66354</meta:user-defined>
    <meta:user-defined meta:name="OVERHEIDop.versieInformatie"/>
  </office:meta>
</office:document-meta>
</file>